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EBFF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V_237_rgula" style:data-style-name="N35">
      <style:text-properties fo:color="#000000"/>
    </style:style>
    <style:style style:name="ce6" style:family="table-cell" style:parent-style-name="V_237_rgula" style:data-style-name="N35">
      <style:text-properties fo:color="#000000"/>
    </style:style>
    <style:style style:name="co1" style:family="table-column">
      <style:table-column-properties fo:break-before="auto" style:column-width="11.7739583333333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7.35541666666667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509375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7958333333333cm" style:use-optimal-column-width="true"/>
    </style:style>
    <style:style style:name="co9" style:family="table-column">
      <style:table-column-properties fo:break-before="auto" style:column-width="14.2875cm"/>
    </style:style>
    <style:style style:name="co10" style:family="table-column">
      <style:table-column-properties fo:break-before="auto" style:column-width="5.74145833333333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5.13291666666667cm" style:use-optimal-column-width="true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6.746875cm" style:use-optimal-column-width="true"/>
    </style:style>
    <style:style style:name="co18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16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7" table:number-columns-repeated="2" table:default-cell-style-name="ce1"/>
        <table:table-column table:style-name="co5" table:default-cell-style-name="ce1"/>
        <table:table-column table:style-name="co18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2">
            <text:p>Data do roteiro</text:p>
          </table:table-cell>
          <table:table-cell office:value-type="string" table:style-name="ce2">
            <text:p>Número da RP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Valor passagem</text:p>
          </table:table-cell>
          <table:table-cell office:value-type="string" table:style-name="ce2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Desconto do auxílio transporte</text:p>
          </table:table-cell>
          <table:table-cell office:value-type="string" table:style-name="ce2">
            <text:p>Desconto do auxílio alimentação</text:p>
          </table:table-cell>
          <table:table-cell office:value-type="string" table:style-name="ce2">
            <text:p>Subtotal de diárias</text:p>
          </table:table-cell>
          <table:table-cell office:value-type="string" table:style-name="ce2">
            <text:p>Valor da indenização embarque/desembarque</text:p>
          </table:table-cell>
          <table:table-cell office:value-type="string" table:style-name="ce2">
            <text:p>Valor da glosa do teto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Complemento</text:p>
          </table:table-cell>
          <table:table-cell office:value-type="string" table:style-name="ce2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2">
            <text:p>Data Autorização/Aprovação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SEINF / SEÇÃO DE TECNOLOGIA DA INFORMAÇÃO</text:p>
          </table:table-cell>
          <table:table-cell office:value-type="string" table:number-columns-spanned="1" table:number-rows-spanned="2" table:style-name="ce4">
            <text:p>0002945-03.2023.4.01.8014</text:p>
          </table:table-cell>
          <table:table-cell office:value-type="string" table:number-columns-spanned="1" table:number-rows-spanned="2" table:style-name="ce4">
            <text:p>MARCELO ARAUJO PINHEIRO</text:p>
          </table:table-cell>
          <table:table-cell office:value-type="string" table:number-columns-spanned="1" table:number-rows-spanned="2" table:style-name="ce4">
            <text:p>ANALISTA JUDICIÁRIO</text:p>
          </table:table-cell>
          <table:table-cell office:value-type="string" table:number-columns-spanned="1" table:number-rows-spanned="2" table:style-name="ce4">
            <text:p>FC-05</text:p>
          </table:table-cell>
          <table:table-cell office:value-type="string" table:number-columns-spanned="1" table:number-rows-spanned="2" table:style-name="ce4">
            <text:p>SEÇÃO DE TECNOLOGIA DA INFORMAÇÃO</text:p>
          </table:table-cell>
          <table:table-cell office:value-type="string" table:number-columns-spanned="1" table:number-rows-spanned="2" table:style-name="ce4">
            <text:p>SJTO-69-2023</text:p>
          </table:table-cell>
          <table:table-cell office:value-type="string" table:number-columns-spanned="1" table:number-rows-spanned="2" table:style-name="ce4">
            <text:p>Congressos, seminários, simpósios</text:p>
          </table:table-cell>
          <table:table-cell office:value-type="string" table:number-columns-spanned="1" table:number-rows-spanned="2" table:style-name="ce4">
            <text:p>Encontro administrativo de todas as seccionais da1a Região, nos dias 14 e 15/09/2023, em São Luís/MA. PAe/Sei 0022222-47.2023.4.01.8000</text:p>
          </table:table-cell>
          <table:table-cell office:value-type="string" table:number-columns-spanned="1" table:number-rows-spanned="2" table:style-name="ce4">
            <text:p>13/09/2023 as 15/09/2023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RP-SJTO-13-2023</text:p>
          </table:table-cell>
          <table:table-cell office:value-type="string" table:style-name="ce3">
            <text:p>PALMAS-TO / SÃO LUÍS-MA</text:p>
          </table:table-cell>
          <table:table-cell office:value-type="string" table:style-name="ce3">
            <text:p>Aéreo</text:p>
          </table:table-cell>
          <table:table-cell office:value-type="float" office:value="1410.43" table:style-name="ce5">
            <text:p><text:s/>1.410,43<text:s/></text:p>
          </table:table-cell>
          <table:table-cell office:value-type="string" table:style-name="ce5">
            <text:p>-</text:p>
          </table:table-cell>
          <table:table-cell office:value-type="float" office:value="2.5" table:number-columns-spanned="1" table:number-rows-spanned="2" table:style-name="ce6">
            <text:p><text:s/>2,50<text:s/>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61.28" table:number-columns-spanned="1" table:number-rows-spanned="2" table:style-name="ce6">
            <text:p><text:s/>161,28<text:s/></text:p>
          </table:table-cell>
          <table:table-cell office:value-type="float" office:value="1800.95" table:number-columns-spanned="1" table:number-rows-spanned="2" table:style-name="ce6">
            <text:p><text:s/>1.800,95<text:s/></text:p>
          </table:table-cell>
          <table:table-cell office:value-type="float" office:value="576.28" table:number-columns-spanned="1" table:number-rows-spanned="2" table:style-name="ce6">
            <text:p><text:s/>576,28<text:s/></text:p>
          </table:table-cell>
          <table:table-cell office:value-type="float" office:value="254.76" table:number-columns-spanned="1" table:number-rows-spanned="2" table:style-name="ce6">
            <text:p><text:s/>254,76<text:s/></text:p>
          </table:table-cell>
          <table:table-cell office:value-type="float" office:value="1961.19" table:number-columns-spanned="1" table:number-rows-spanned="2" table:style-name="ce6">
            <text:p><text:s/>1.961,19<text:s/>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ELIS REGINA SOARES CARVALHO FRIAS</text:p>
          </table:table-cell>
          <table:table-cell office:value-type="string" table:number-columns-spanned="1" table:number-rows-spanned="2" table:style-name="ce4">
            <text:p>GABRIEL BRUM TEIX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05/09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5/09/2023</text:p>
          </table:table-cell>
          <table:table-cell office:value-type="string" table:style-name="ce3">
            <text:p>RP-SJTO-13-2023</text:p>
          </table:table-cell>
          <table:table-cell office:value-type="string" table:style-name="ce3">
            <text:p>SÃO LUÍS-MA / PALMAS-TO</text:p>
          </table:table-cell>
          <table:table-cell office:value-type="string" table:style-name="ce3">
            <text:p>Aéreo</text:p>
          </table:table-cell>
          <table:table-cell office:value-type="float" office:value="1630.01" table:style-name="ce5">
            <text:p><text:s/>1.630,01<text:s/>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3">
            <text:p>SJTO / NUCAD / NÚCLEO DE ADMINISTRAÇÃO</text:p>
          </table:table-cell>
          <table:table-cell office:value-type="string" table:style-name="ce3">
            <text:p>0002932-04.2023.4.01.8014</text:p>
          </table:table-cell>
          <table:table-cell office:value-type="string" table:style-name="ce3">
            <text:p>LUZIMAR SILVA REI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EÇÃO DE SEGURANÇA, VIGILÂNCIA E TRANSPORTE</text:p>
          </table:table-cell>
          <table:table-cell office:value-type="string" table:style-name="ce3">
            <text:p>SJTO-70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VIAGEM A SUBSEÇÃO DE REDENÇÃO/PA - SJPA COM INTUITO DE PRESTAR APÓIO À EQUIPE DE CORREIÇÃO, CONFORME DESPACHO COGER/TRF1 (18676800).</text:p>
          </table:table-cell>
          <table:table-cell office:value-type="string" table:style-name="ce3">
            <text:p>20/09/2023 as 22/09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.5" table:style-name="ce5">
            <text:p><text:s/>2,50<text:s/></text:p>
          </table:table-cell>
          <table:table-cell office:value-type="string" table:style-name="ce5">
            <text:p>-</text:p>
          </table:table-cell>
          <table:table-cell office:value-type="float" office:value="161.28" table:style-name="ce5">
            <text:p><text:s/>161,28<text:s/></text:p>
          </table:table-cell>
          <table:table-cell office:value-type="float" office:value="1473.5" table:style-name="ce5">
            <text:p><text:s/>1.473,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12.22" table:style-name="ce5">
            <text:p><text:s/>1.312,22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RACEMA RIBEIRO DE SENA</text:p>
          </table:table-cell>
          <table:table-cell office:value-type="string" table:style-name="ce3">
            <text:p>GABRIEL BRUM TEIX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05/09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NUCAD / NÚCLEO DE ADMINISTRAÇÃO</text:p>
          </table:table-cell>
          <table:table-cell office:value-type="string" table:style-name="ce3">
            <text:p>0002931-19.2023.4.01.8014</text:p>
          </table:table-cell>
          <table:table-cell office:value-type="string" table:style-name="ce3">
            <text:p>LEONARDO BONFIM MACIEL FIRMO TOSTE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ÇÃO DE SEGURANÇA, VIGILÂNCIA E TRANSPORTE</text:p>
          </table:table-cell>
          <table:table-cell office:value-type="string" table:style-name="ce3">
            <text:p>SJTO-71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VIAGEM A SUBSEÇÃO DE REDENÇÃO/PA - SJPA COM INTUITO DE PRESTAR APÓIO À EQUIPE DE CORREIÇÃO, CONFORME DESPACHO COGER/TRF1 (18676800).</text:p>
          </table:table-cell>
          <table:table-cell office:value-type="string" table:style-name="ce3">
            <text:p>20/09/2023 as 22/09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.5" table:style-name="ce5">
            <text:p><text:s/>2,50<text:s/></text:p>
          </table:table-cell>
          <table:table-cell office:value-type="string" table:style-name="ce5">
            <text:p>-</text:p>
          </table:table-cell>
          <table:table-cell office:value-type="float" office:value="161.28" table:style-name="ce5">
            <text:p><text:s/>161,28<text:s/></text:p>
          </table:table-cell>
          <table:table-cell office:value-type="float" office:value="1473.5" table:style-name="ce5">
            <text:p><text:s/>1.473,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12.22" table:style-name="ce5">
            <text:p><text:s/>1.312,22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RACEMA RIBEIRO DE SENA</text:p>
          </table:table-cell>
          <table:table-cell office:value-type="string" table:style-name="ce3">
            <text:p>GABRIEL BRUM TEIX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05/09/2023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SEPOB / SEÇÃO DE PROJETOS E ACOMPANHAMENTO DE OBRAS</text:p>
          </table:table-cell>
          <table:table-cell office:value-type="string" table:number-columns-spanned="1" table:number-rows-spanned="2" table:style-name="ce4">
            <text:p>0002930-34.2023.4.01.8014</text:p>
          </table:table-cell>
          <table:table-cell office:value-type="string" table:number-columns-spanned="1" table:number-rows-spanned="2" table:style-name="ce4">
            <text:p>LUCIVÂNIA DOS SANTOS PAZ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FC-05</text:p>
          </table:table-cell>
          <table:table-cell office:value-type="string" table:number-columns-spanned="1" table:number-rows-spanned="2" table:style-name="ce4">
            <text:p>SEÇÃO DE PROJETOS E ACOMPANHAMENTO DE OBRAS</text:p>
          </table:table-cell>
          <table:table-cell office:value-type="string" table:number-columns-spanned="1" table:number-rows-spanned="2" table:style-name="ce4">
            <text:p>SJTO-72-2023</text:p>
          </table:table-cell>
          <table:table-cell office:value-type="string" table:number-columns-spanned="1" table:number-rows-spanned="2" table:style-name="ce4">
            <text:p>Assistência técnica</text:p>
          </table:table-cell>
          <table:table-cell office:value-type="string" table:number-columns-spanned="1" table:number-rows-spanned="2" table:style-name="ce4">
            <text:p>1ª Medição - ref. PAe 0000233-40.2023.4.01.8014</text:p>
          </table:table-cell>
          <table:table-cell office:value-type="string" table:number-columns-spanned="1" table:number-rows-spanned="2" table:style-name="ce4">
            <text:p>11/09/2023 as 11/09/2023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ALMAS-TO / GURUPI-TO</text:p>
          </table:table-cell>
          <table:table-cell office:value-type="string" table:style-name="ce3">
            <text:p>Carro próprio</text:p>
          </table:table-cell>
          <table:table-cell office:value-type="string" table:style-name="ce5">
            <text:p>-</text:p>
          </table:table-cell>
          <table:table-cell office:value-type="float" office:value="210.7" table:style-name="ce5">
            <text:p><text:s/>210,70<text:s/></text:p>
          </table:table-cell>
          <table:table-cell office:value-type="float" office:value="0.5" table:number-columns-spanned="1" table:number-rows-spanned="2" table:style-name="ce6">
            <text:p><text:s/>0,50<text:s/>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53.76" table:number-columns-spanned="1" table:number-rows-spanned="2" table:style-name="ce6">
            <text:p><text:s/>53,76<text:s/></text:p>
          </table:table-cell>
          <table:table-cell office:value-type="float" office:value="294.7" table:number-columns-spanned="1" table:number-rows-spanned="2" table:style-name="ce6">
            <text:p><text:s/>294,70<text:s/>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40.94" table:number-columns-spanned="1" table:number-rows-spanned="2" table:style-name="ce6">
            <text:p><text:s/>240,94<text:s/>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LUCIVÂNIA DOS SANTOS PAZ</text:p>
          </table:table-cell>
          <table:table-cell office:value-type="string" table:number-columns-spanned="1" table:number-rows-spanned="2" table:style-name="ce4">
            <text:p>GABRIEL BRUM TEIX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05/09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1/09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GURUPI-TO / PALMAS-TO</text:p>
          </table:table-cell>
          <table:table-cell office:value-type="string" table:style-name="ce3">
            <text:p>Carro próprio</text:p>
          </table:table-cell>
          <table:table-cell office:value-type="string" table:style-name="ce5">
            <text:p>-</text:p>
          </table:table-cell>
          <table:table-cell office:value-type="float" office:value="210.7" table:style-name="ce5">
            <text:p><text:s/>210,7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SJTO / SEÇÃO JUDICIÁRIA DE TOCANTINS</text:p>
          </table:table-cell>
          <table:table-cell office:value-type="string" table:number-columns-spanned="1" table:number-rows-spanned="2" table:style-name="ce4">
            <text:p>0002928-64.2023.4.01.8014</text:p>
          </table:table-cell>
          <table:table-cell office:value-type="string" table:number-columns-spanned="1" table:number-rows-spanned="2" table:style-name="ce4">
            <text:p>KEILA AGUIAR COSTA</text:p>
          </table:table-cell>
          <table:table-cell office:value-type="string" table:number-columns-spanned="1" table:number-rows-spanned="2" table:style-name="ce4">
            <text:p>TÉCNICO JUDICIÁRIO</text:p>
          </table:table-cell>
          <table:table-cell office:value-type="string" table:number-columns-spanned="1" table:number-rows-spanned="2" table:style-name="ce4">
            <text:p>FC-05</text:p>
          </table:table-cell>
          <table:table-cell office:value-type="string" table:number-columns-spanned="1" table:number-rows-spanned="2" table:style-name="ce4">
            <text:p>SECAO PROGRAMAÇÃO E EXECUÇÃO ORÇAMENTÁRIA E FINANCEIRA</text:p>
          </table:table-cell>
          <table:table-cell office:value-type="string" table:number-columns-spanned="1" table:number-rows-spanned="2" table:style-name="ce4">
            <text:p>SJTO-73-2023</text:p>
          </table:table-cell>
          <table:table-cell office:value-type="string" table:number-columns-spanned="1" table:number-rows-spanned="2" table:style-name="ce4">
            <text:p>Congressos, seminários, simpósios</text:p>
          </table:table-cell>
          <table:table-cell office:value-type="string" table:number-columns-spanned="1" table:number-rows-spanned="2" table:style-name="ce4">
            <text:p>Participar do encontro administrativo de todas as seccionais da 1a Região, nos dias 14 e 15 de setembro de 2023, a ser realizado pelo CJF na sede da SSJ/MA, em São Luís.</text:p>
          </table:table-cell>
          <table:table-cell office:value-type="string" table:number-columns-spanned="1" table:number-rows-spanned="2" table:style-name="ce4">
            <text:p>13/09/2023 as 16/09/2023</text:p>
          </table:table-cell>
          <table:table-cell office:value-type="string" table:style-name="ce3">
            <text:p>13/09/2023</text:p>
          </table:table-cell>
          <table:table-cell office:value-type="string" table:style-name="ce3">
            <text:p>RP-SJTO-14-2023</text:p>
          </table:table-cell>
          <table:table-cell office:value-type="string" table:style-name="ce3">
            <text:p>PALMAS-TO / SÃO LUÍS-MA</text:p>
          </table:table-cell>
          <table:table-cell office:value-type="string" table:style-name="ce3">
            <text:p>Aéreo</text:p>
          </table:table-cell>
          <table:table-cell office:value-type="float" office:value="913.03" table:style-name="ce5">
            <text:p><text:s/>913,03<text:s/></text:p>
          </table:table-cell>
          <table:table-cell office:value-type="string" table:style-name="ce5">
            <text:p>-</text:p>
          </table:table-cell>
          <table:table-cell office:value-type="float" office:value="3.5" table:number-columns-spanned="1" table:number-rows-spanned="2" table:style-name="ce6">
            <text:p><text:s/>3,50<text:s/>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61.28" table:number-columns-spanned="1" table:number-rows-spanned="2" table:style-name="ce6">
            <text:p><text:s/>161,28<text:s/></text:p>
          </table:table-cell>
          <table:table-cell office:value-type="float" office:value="2062.9" table:number-columns-spanned="1" table:number-rows-spanned="2" table:style-name="ce6">
            <text:p><text:s/>2.062,90<text:s/></text:p>
          </table:table-cell>
          <table:table-cell office:value-type="float" office:value="576.28" table:number-columns-spanned="1" table:number-rows-spanned="2" table:style-name="ce6">
            <text:p><text:s/>576,28<text:s/></text:p>
          </table:table-cell>
          <table:table-cell office:value-type="float" office:value="123.78" table:number-columns-spanned="1" table:number-rows-spanned="2" table:style-name="ce6">
            <text:p><text:s/>123,78<text:s/></text:p>
          </table:table-cell>
          <table:table-cell office:value-type="float" office:value="2354.12" table:number-columns-spanned="1" table:number-rows-spanned="2" table:style-name="ce6">
            <text:p><text:s/>2.354,12<text:s/>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IRACEMA RIBEIRO DE SENA</text:p>
          </table:table-cell>
          <table:table-cell office:value-type="string" table:number-columns-spanned="1" table:number-rows-spanned="2" table:style-name="ce4">
            <text:p>GABRIEL BRUM TEIX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05/09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6/09/2023</text:p>
          </table:table-cell>
          <table:table-cell office:value-type="string" table:style-name="ce3">
            <text:p>RP-SJTO-14-2023</text:p>
          </table:table-cell>
          <table:table-cell office:value-type="string" table:style-name="ce3">
            <text:p>SÃO LUÍS-MA / PALMAS-TO</text:p>
          </table:table-cell>
          <table:table-cell office:value-type="string" table:style-name="ce3">
            <text:p>Aéreo</text:p>
          </table:table-cell>
          <table:table-cell office:value-type="float" office:value="1268.7" table:style-name="ce5">
            <text:p><text:s/>1.268,70<text:s/>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3">
            <text:p>SJTO / SESEG / SEÇÃO DE SERVIÇOS GERAIS</text:p>
          </table:table-cell>
          <table:table-cell office:value-type="string" table:style-name="ce3">
            <text:p>0003014-35.2023.4.01.8014</text:p>
          </table:table-cell>
          <table:table-cell office:value-type="string" table:style-name="ce3">
            <text:p>VINÍCIUS SOUSA COST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ÇÃO DE SERVIÇOS GERAIS</text:p>
          </table:table-cell>
          <table:table-cell office:value-type="string" table:style-name="ce3">
            <text:p>SJTO-74-2023</text:p>
          </table:table-cell>
          <table:table-cell office:value-type="string" table:style-name="ce3">
            <text:p>Assistência técnica</text:p>
          </table:table-cell>
          <table:table-cell office:value-type="string" table:style-name="ce3">
            <text:p>Visita técnica de fiscalização</text:p>
          </table:table-cell>
          <table:table-cell office:value-type="string" table:style-name="ce3">
            <text:p>22/09/2023 as 22/09/2023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ALMAS-TO / GURUPI-TO</text:p>
          </table:table-cell>
          <table:table-cell office:value-type="string" table:style-name="ce3">
            <text:p>Carro próprio</text:p>
          </table:table-cell>
          <table:table-cell office:value-type="string" table:style-name="ce5">
            <text:p>-</text:p>
          </table:table-cell>
          <table:table-cell office:value-type="float" office:value="421.4" table:style-name="ce5">
            <text:p><text:s/>421,40<text:s/></text:p>
          </table:table-cell>
          <table:table-cell office:value-type="float" office:value="0.5" table:style-name="ce5">
            <text:p><text:s/>0,50<text:s/></text:p>
          </table:table-cell>
          <table:table-cell office:value-type="string" table:style-name="ce5">
            <text:p>-</text:p>
          </table:table-cell>
          <table:table-cell office:value-type="float" office:value="53.76" table:style-name="ce5">
            <text:p><text:s/>53,76<text:s/></text:p>
          </table:table-cell>
          <table:table-cell office:value-type="float" office:value="294.7" table:style-name="ce5">
            <text:p><text:s/>294,7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0.94" table:style-name="ce5">
            <text:p><text:s/>240,94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VINÍCIUS SOUSA COSTA</text:p>
          </table:table-cell>
          <table:table-cell office:value-type="string" table:style-name="ce3">
            <text:p>RICARDO ANTONIO NOGUEIRA PER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19/09/2023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SEPOB / SEÇÃO DE PROJETOS E ACOMPANHAMENTO DE OBRAS</text:p>
          </table:table-cell>
          <table:table-cell office:value-type="string" table:number-columns-spanned="1" table:number-rows-spanned="2" table:style-name="ce4">
            <text:p>0003075-90.2023.4.01.8014</text:p>
          </table:table-cell>
          <table:table-cell office:value-type="string" table:number-columns-spanned="1" table:number-rows-spanned="2" table:style-name="ce4">
            <text:p>LUCIVÂNIA DOS SANTOS PAZ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FC-05</text:p>
          </table:table-cell>
          <table:table-cell office:value-type="string" table:number-columns-spanned="1" table:number-rows-spanned="2" table:style-name="ce4">
            <text:p>SEÇÃO DE PROJETOS E ACOMPANHAMENTO DE OBRAS</text:p>
          </table:table-cell>
          <table:table-cell office:value-type="string" table:number-columns-spanned="1" table:number-rows-spanned="2" table:style-name="ce4">
            <text:p>SJTO-78-2023</text:p>
          </table:table-cell>
          <table:table-cell office:value-type="string" table:number-columns-spanned="1" table:number-rows-spanned="2" table:style-name="ce4">
            <text:p>Congressos, seminários, simpósios</text:p>
          </table:table-cell>
          <table:table-cell office:value-type="string" table:number-columns-spanned="1" table:number-rows-spanned="2" table:style-name="ce4">
            <text:p>Participar do Encontro Nacional de Planejamento e Gestão de Obras da Justiça Federal - Edição 2023.</text:p>
          </table:table-cell>
          <table:table-cell office:value-type="string" table:number-columns-spanned="1" table:number-rows-spanned="2" table:style-name="ce4">
            <text:p>07/11/2023 as 10/11/2023</text:p>
          </table:table-cell>
          <table:table-cell office:value-type="string" table:style-name="ce3">
            <text:p>07/11/2023</text:p>
          </table:table-cell>
          <table:table-cell office:value-type="string" table:style-name="ce3">
            <text:p>RP-SJTO-16-2023</text:p>
          </table:table-cell>
          <table:table-cell office:value-type="string" table:style-name="ce3">
            <text:p>PALMAS-TO / BRASÍLIA-DF</text:p>
          </table:table-cell>
          <table:table-cell office:value-type="string" table:style-name="ce3">
            <text:p>Aéreo</text:p>
          </table:table-cell>
          <table:table-cell office:value-type="float" office:value="678.4" table:style-name="ce5">
            <text:p><text:s/>678,40<text:s/></text:p>
          </table:table-cell>
          <table:table-cell office:value-type="string" table:style-name="ce5">
            <text:p>-</text:p>
          </table:table-cell>
          <table:table-cell office:value-type="float" office:value="3.5" table:number-columns-spanned="1" table:number-rows-spanned="2" table:style-name="ce6">
            <text:p><text:s/>3,50<text:s/>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15.04" table:number-columns-spanned="1" table:number-rows-spanned="2" table:style-name="ce6">
            <text:p><text:s/>215,04<text:s/></text:p>
          </table:table-cell>
          <table:table-cell office:value-type="float" office:value="2186.66" table:number-columns-spanned="1" table:number-rows-spanned="2" table:style-name="ce6">
            <text:p><text:s/>2.186,66<text:s/></text:p>
          </table:table-cell>
          <table:table-cell office:value-type="float" office:value="610.88" table:number-columns-spanned="1" table:number-rows-spanned="2" table:style-name="ce6">
            <text:p><text:s/>610,88<text:s/></text:p>
          </table:table-cell>
          <table:table-cell office:value-type="float" office:value="176.44" table:number-columns-spanned="1" table:number-rows-spanned="2" table:style-name="ce6">
            <text:p><text:s/>176,44<text:s/></text:p>
          </table:table-cell>
          <table:table-cell office:value-type="float" office:value="2406.06" table:number-columns-spanned="1" table:number-rows-spanned="2" table:style-name="ce6">
            <text:p><text:s/>2.406,06<text:s/>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LUCIVÂNIA DOS SANTOS PAZ</text:p>
          </table:table-cell>
          <table:table-cell office:value-type="string" table:number-columns-spanned="1" table:number-rows-spanned="2" table:style-name="ce4">
            <text:p>IGOR ITAPARY PINHEIRO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28/09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0/11/2023</text:p>
          </table:table-cell>
          <table:table-cell office:value-type="string" table:style-name="ce3">
            <text:p>RP-SJTO-16-2023</text:p>
          </table:table-cell>
          <table:table-cell office:value-type="string" table:style-name="ce3">
            <text:p>BRASÍLIA-DF / PALMAS-TO</text:p>
          </table:table-cell>
          <table:table-cell office:value-type="string" table:style-name="ce3">
            <text:p>Aéreo</text:p>
          </table:table-cell>
          <table:table-cell office:value-type="float" office:value="674.32" table:style-name="ce5">
            <text:p><text:s/>674,32<text:s/>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SECAD / SECRETARIA ADMINISTRATIVA</text:p>
          </table:table-cell>
          <table:table-cell office:value-type="string" table:number-columns-spanned="1" table:number-rows-spanned="2" table:style-name="ce4">
            <text:p>0003074-08.2023.4.01.8014</text:p>
          </table:table-cell>
          <table:table-cell office:value-type="string" table:number-columns-spanned="1" table:number-rows-spanned="2" table:style-name="ce4">
            <text:p>RICARDO ANTONIO NOGUEIRA PEREIRA</text:p>
          </table:table-cell>
          <table:table-cell office:value-type="string" table:number-columns-spanned="1" table:number-rows-spanned="2" table:style-name="ce4">
            <text:p>TÉCNICO JUDICIÁRIO</text:p>
          </table:table-cell>
          <table:table-cell office:value-type="string" table:number-columns-spanned="1" table:number-rows-spanned="2" table:style-name="ce4">
            <text:p>CJ-03</text:p>
          </table:table-cell>
          <table:table-cell office:value-type="string" table:number-columns-spanned="1" table:number-rows-spanned="2" table:style-name="ce4">
            <text:p>SECRETARIA ADMINISTRATIVA</text:p>
          </table:table-cell>
          <table:table-cell office:value-type="string" table:number-columns-spanned="1" table:number-rows-spanned="2" table:style-name="ce4">
            <text:p>SJTO-77-2023</text:p>
          </table:table-cell>
          <table:table-cell office:value-type="string" table:number-columns-spanned="1" table:number-rows-spanned="2" table:style-name="ce4">
            <text:p>Congressos, seminários, simpósios</text:p>
          </table:table-cell>
          <table:table-cell office:value-type="string" table:number-columns-spanned="1" table:number-rows-spanned="2" table:style-name="ce4">
            <text:p>ENCONTRO DE PLANEJAMENTO E GESTÃO DE OBRAS DA JUSTIÇA FEDERAL - EDIÇÃO 2023 - OFÍCIO N. 0494020CJF. PAe/SEI 0002950-25.2023.4.01.8014 - DESPACHO DIREF 18974921</text:p>
          </table:table-cell>
          <table:table-cell office:value-type="string" table:number-columns-spanned="1" table:number-rows-spanned="2" table:style-name="ce4">
            <text:p>07/11/2023 as 10/11/2023</text:p>
          </table:table-cell>
          <table:table-cell office:value-type="string" table:style-name="ce3">
            <text:p>07/11/2023</text:p>
          </table:table-cell>
          <table:table-cell office:value-type="string" table:style-name="ce3">
            <text:p>RP-SJTO-15-2023</text:p>
          </table:table-cell>
          <table:table-cell office:value-type="string" table:style-name="ce3">
            <text:p>PALMAS-TO / BRASÍLIA-DF</text:p>
          </table:table-cell>
          <table:table-cell office:value-type="string" table:style-name="ce3">
            <text:p>Aéreo</text:p>
          </table:table-cell>
          <table:table-cell office:value-type="float" office:value="678.4" table:style-name="ce5">
            <text:p><text:s/>678,40<text:s/></text:p>
          </table:table-cell>
          <table:table-cell office:value-type="string" table:style-name="ce5">
            <text:p>-</text:p>
          </table:table-cell>
          <table:table-cell office:value-type="float" office:value="3.5" table:number-columns-spanned="1" table:number-rows-spanned="2" table:style-name="ce6">
            <text:p><text:s/>3,50<text:s/>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15.04" table:number-columns-spanned="1" table:number-rows-spanned="2" table:style-name="ce6">
            <text:p><text:s/>215,04<text:s/></text:p>
          </table:table-cell>
          <table:table-cell office:value-type="float" office:value="2672.6" table:number-columns-spanned="1" table:number-rows-spanned="2" table:style-name="ce6">
            <text:p><text:s/>2.672,60<text:s/></text:p>
          </table:table-cell>
          <table:table-cell office:value-type="float" office:value="610.88" table:number-columns-spanned="1" table:number-rows-spanned="2" table:style-name="ce6">
            <text:p><text:s/>610,88<text:s/></text:p>
          </table:table-cell>
          <table:table-cell office:value-type="float" office:value="334.96" table:number-columns-spanned="1" table:number-rows-spanned="2" table:style-name="ce6">
            <text:p><text:s/>334,96<text:s/></text:p>
          </table:table-cell>
          <table:table-cell office:value-type="float" office:value="2733.48" table:number-columns-spanned="1" table:number-rows-spanned="2" table:style-name="ce6">
            <text:p><text:s/>2.733,48<text:s/>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RICARDO ANTONIO NOGUEIRA PEREIRA</text:p>
          </table:table-cell>
          <table:table-cell office:value-type="string" table:number-columns-spanned="1" table:number-rows-spanned="2" table:style-name="ce4">
            <text:p>IGOR ITAPARY PINHEIRO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28/09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0/11/2023</text:p>
          </table:table-cell>
          <table:table-cell office:value-type="string" table:style-name="ce3">
            <text:p>RP-SJTO-15-2023</text:p>
          </table:table-cell>
          <table:table-cell office:value-type="string" table:style-name="ce3">
            <text:p>BRASÍLIA-DF / PALMAS-TO</text:p>
          </table:table-cell>
          <table:table-cell office:value-type="string" table:style-name="ce3">
            <text:p>Aéreo</text:p>
          </table:table-cell>
          <table:table-cell office:value-type="float" office:value="674.32" table:style-name="ce5">
            <text:p><text:s/>674,32<text:s/></text:p>
          </table:table-cell>
          <table:table-cell office:value-type="string" table:style-name="ce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3">
            <text:p>SJTO / SSJARN / SUBSEÇÃO JUDICIÁRIA DE ARAGUAÍNA</text:p>
          </table:table-cell>
          <table:table-cell office:value-type="string" table:style-name="ce3">
            <text:p>0003073-23.2023.4.01.8014</text:p>
          </table:table-cell>
          <table:table-cell office:value-type="string" table:style-name="ce3">
            <text:p>ISAIAS MONTEIRO ROCH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ECRETARIA DA 2ª VARA</text:p>
          </table:table-cell>
          <table:table-cell office:value-type="string" table:style-name="ce3">
            <text:p>SJTO-76-2023</text:p>
          </table:table-cell>
          <table:table-cell office:value-type="string" table:style-name="ce3">
            <text:p>Programa de treinamento</text:p>
          </table:table-cell>
          <table:table-cell office:value-type="string" table:style-name="ce3">
            <text:p>Teste de Aptidão Física 2023</text:p>
          </table:table-cell>
          <table:table-cell office:value-type="string" table:style-name="ce3">
            <text:p>02/10/2023 as 03/10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.5" table:style-name="ce5">
            <text:p><text:s/>1,50<text:s/></text:p>
          </table:table-cell>
          <table:table-cell office:value-type="string" table:style-name="ce5">
            <text:p>-</text:p>
          </table:table-cell>
          <table:table-cell office:value-type="float" office:value="107.52" table:style-name="ce5">
            <text:p><text:s/>107,52<text:s/></text:p>
          </table:table-cell>
          <table:table-cell office:value-type="float" office:value="937.14" table:style-name="ce5">
            <text:p><text:s/>937,1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29.62" table:style-name="ce5">
            <text:p><text:s/>829,62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GABRIELA BARBOSA BARROS LEANDRO</text:p>
          </table:table-cell>
          <table:table-cell office:value-type="string" table:style-name="ce3">
            <text:p>IGOR ITAPARY PINHEIR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28/09/2023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SSJARN / SUBSEÇÃO JUDICIÁRIA DE ARAGUAÍNA</text:p>
          </table:table-cell>
          <table:table-cell office:value-type="string" table:number-columns-spanned="1" table:number-rows-spanned="2" table:style-name="ce4">
            <text:p>0003072-38.2023.4.01.8014</text:p>
          </table:table-cell>
          <table:table-cell office:value-type="string" table:number-columns-spanned="1" table:number-rows-spanned="2" table:style-name="ce4">
            <text:p>JULIO CESAR XAVIER</text:p>
          </table:table-cell>
          <table:table-cell office:value-type="string" table:number-columns-spanned="1" table:number-rows-spanned="2" table:style-name="ce4">
            <text:p>TÉCNICO JUDICIÁRIO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SECRETARIA DA 1ª VARA</text:p>
          </table:table-cell>
          <table:table-cell office:value-type="string" table:number-columns-spanned="1" table:number-rows-spanned="2" table:style-name="ce4">
            <text:p>SJTO-75-2023</text:p>
          </table:table-cell>
          <table:table-cell office:value-type="string" table:number-columns-spanned="1" table:number-rows-spanned="2" table:style-name="ce4">
            <text:p>Programa de treinamento</text:p>
          </table:table-cell>
          <table:table-cell office:value-type="string" table:number-columns-spanned="1" table:number-rows-spanned="2" table:style-name="ce4">
            <text:p>Teste de Aptidão Física 2023</text:p>
          </table:table-cell>
          <table:table-cell office:value-type="string" table:number-columns-spanned="1" table:number-rows-spanned="2" table:style-name="ce4">
            <text:p>02/10/2023 as 03/10/2023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ARAGUAÍNA-TO / PALMAS-TO</text:p>
          </table:table-cell>
          <table:table-cell office:value-type="string" table:style-name="ce3">
            <text:p>Carro próprio</text:p>
          </table:table-cell>
          <table:table-cell office:value-type="string" table:style-name="ce5">
            <text:p>-</text:p>
          </table:table-cell>
          <table:table-cell office:value-type="float" office:value="345.8" table:style-name="ce5">
            <text:p><text:s/>345,80<text:s/></text:p>
          </table:table-cell>
          <table:table-cell office:value-type="float" office:value="1.5" table:number-columns-spanned="1" table:number-rows-spanned="2" table:style-name="ce6">
            <text:p><text:s/>1,50<text:s/>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07.52" table:number-columns-spanned="1" table:number-rows-spanned="2" table:style-name="ce6">
            <text:p><text:s/>107,52<text:s/></text:p>
          </table:table-cell>
          <table:table-cell office:value-type="float" office:value="937.14" table:number-columns-spanned="1" table:number-rows-spanned="2" table:style-name="ce6">
            <text:p><text:s/>937,14<text:s/>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829.62" table:number-columns-spanned="1" table:number-rows-spanned="2" table:style-name="ce6">
            <text:p><text:s/>829,62<text:s/>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GABRIELA BARBOSA BARROS LEANDRO</text:p>
          </table:table-cell>
          <table:table-cell office:value-type="string" table:number-columns-spanned="1" table:number-rows-spanned="2" table:style-name="ce4">
            <text:p>IGOR ITAPARY PINHEIRO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28/09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03/10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ALMAS-TO / ARAGUAÍNA-TO</text:p>
          </table:table-cell>
          <table:table-cell office:value-type="string" table:style-name="ce3">
            <text:p>Carro próprio</text:p>
          </table:table-cell>
          <table:table-cell office:value-type="string" table:style-name="ce5">
            <text:p>-</text:p>
          </table:table-cell>
          <table:table-cell office:value-type="float" office:value="344.89" table:style-name="ce5">
            <text:p><text:s/>344,8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Untitled Spreadsheet</dc:title>
    <dc:description/>
    <dc:subject/>
    <meta:initial-creator>Unknown Creator</meta:initial-creator>
    <dc:creator>Artur Vilchez</dc:creator>
    <meta:creation-date>2023-10-02T17:55:31Z</meta:creation-date>
    <dc:date>2023-10-02T18:01:13Z</dc:date>
    <meta:user-defined meta:name="Company">Microsoft Corporation</meta:user-defined>
    <meta:user-defined meta:name="category"/>
  </office:meta>
</office:document-meta>
</file>